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text-underline-style="none"/>
    </style:style>
    <style:style style:name="P2" style:family="paragraph" style:parent-style-name="Standard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line-height="150%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line-height="150%"/>
      <style:text-properties style:text-underline-style="none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language="zxx" fo:country="none"/>
    </style:style>
    <style:style style:name="T3" style:family="text">
      <style:text-properties fo:language="none" fo:country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pan text:style-name="T1"><text:s/></text:span>Назив клуба/удружења ______________________________</text:p>
      <text:p text:style-name="P1"/>
      <text:p text:style-name="P1"><text:s text:c="67"/>ОВЛАШЋЕЊЕ</text:p>
      <text:p text:style-name="P1"/>
      <text:p text:style-name="P1">За _____________________________________ делегата </text:p>
      <text:p text:style-name="P1">Клуба или удружења _________________________ <text:s/>из ____________________за седницу редовне <text:span text:style-name="T3">годишње</text:span> Скупштине <text:s/>ССОНБ, која се ће се одржати у Новом Бечеју, у <text:span text:style-name="T3">ЧЕТВРТАК</text:span> <text:span text:style-name="T3">22.</text:span>03.201<text:span text:style-name="T3">8</text:span> године у <text:span text:style-name="T3">просторијама</text:span> <text:span text:style-name="T3">ЈУ “</text:span> СРЦ Јединство" <text:span text:style-name="T3">Петра Драпшина 11-13,</text:span> са почетком у 1<text:span text:style-name="T3">9</text:span> часова.</text:p>
      <text:p text:style-name="P1"/>
      <text:p text:style-name="P1"/>
      <text:p text:style-name="P1">У __________________ <text:s text:c="43"/><text:tab/><text:tab/>______________________</text:p>
      <text:p text:style-name="P1"><text:s/><text:span text:style-name="T2">Д</text:span>атум: _____________<text:tab/><text:tab/><text:tab/><text:tab/><text:tab/><text:tab/> потпис овлашћеног лица</text:p>
      <text:p text:style-name="P1"><text:tab/><text:tab/><text:tab/><text:tab/><text:tab/> <text:s text:c="2"/>МП</text:p>
      <text:p text:style-name="P1"><text:s text:c="53"/></text:p>
      <text:p text:style-name="P1"/>
      <text:p text:style-name="P1"/>
      <text:p text:style-name="P1"><text:s/></text:p>
      <text:p text:style-name="P4"/>
      <text:p text:style-name="P1"><text:span text:style-name="T1"><text:s/></text:span>Назив клуба/удружења ______________________________</text:p>
      <text:p text:style-name="P1"/>
      <text:p text:style-name="P1"><text:s text:c="67"/>ОВЛАШЋЕЊЕ</text:p>
      <text:p text:style-name="P1"/>
      <text:p text:style-name="P1">За _____________________________________ делегата </text:p>
      <text:p text:style-name="P1">Клуба или удружења _________________________ <text:s/>из ____________________за седницу редовне <text:span text:style-name="T3">годишње</text:span> Скупштине <text:s/>ССОНБ, која се ће се одржати у Новом Бечеју, у <text:span text:style-name="T3">ЧЕТВРТАК</text:span> <text:span text:style-name="T3">22.</text:span>03.201<text:span text:style-name="T3">8</text:span> године у <text:span text:style-name="T3">просторијама</text:span> <text:span text:style-name="T3">ЈУ “</text:span> СРЦ Јединство" <text:span text:style-name="T3">Петра Драпшина 11-13,</text:span> са почетком у 1<text:span text:style-name="T3">9</text:span> часова.</text:p>
      <text:p text:style-name="P1"/>
      <text:p text:style-name="P1"/>
      <text:p text:style-name="P1">У __________________ <text:s text:c="43"/><text:tab/><text:tab/>______________________</text:p>
      <text:p text:style-name="P1"><text:s/><text:span text:style-name="T2">Д</text:span>атум: _____________<text:tab/><text:tab/><text:tab/><text:tab/><text:tab/><text:tab/> потпис овлашћеног лица</text:p>
      <text:p text:style-name="P1"><text:tab/><text:tab/><text:tab/><text:tab/><text:tab/> <text:s text:c="2"/>МП</text:p>
      <text:p text:style-name="P1"><text:s text:c="3"/></text:p>
      <text:p text:style-name="P1"><text:soft-page-break/></text:p>
      <text:p text:style-name="P1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ala </meta:initial-creator>
    <meta:creation-date>2013-04-23T09:03:50.18</meta:creation-date>
    <dc:date>2018-03-14T10:54:23.51</dc:date>
    <dc:creator>Hala </dc:creator>
    <meta:editing-duration>PT03H28M55S</meta:editing-duration>
    <meta:editing-cycles>18</meta:editing-cycles>
    <meta:generator>OpenOffice.org/3.2$Win32 OpenOffice.org_project/320m18$Build-9502</meta:generator>
    <meta:printed-by>Hala </meta:printed-by>
    <meta:print-date>2018-03-14T10:53:52.54</meta:print-date>
    <meta:document-statistic meta:table-count="0" meta:image-count="0" meta:object-count="0" meta:page-count="2" meta:paragraph-count="17" meta:word-count="106" meta:character-count="1233"/>
  </office:meta>
</office:document-meta>
</file>