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4188in" fo:margin-left="-0.075in" table:align="left" style:writing-mode="lr-tb"/>
    </style:style>
    <style:style style:name="Tabela1.A" style:family="table-column">
      <style:table-column-properties style:column-width="2.4424in"/>
    </style:style>
    <style:style style:name="Tabela1.B" style:family="table-column">
      <style:table-column-properties style:column-width="3.9764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language="sr" fo:country="RS" fo:font-weight="bold" style:font-weight-asian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RS"/>
    </style:style>
    <style:style style:name="P10" style:family="paragraph" style:parent-style-name="Standard">
      <style:text-properties fo:language="zxx" fo:country="none" style:text-underline-style="none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in" fo:margin-bottom="0in" fo:line-height="100%"/>
      <style:text-properties fo:text-transform="uppercase"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text-transform="uppercase" fo:language="sr" fo:country="RS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бразац</text:span><text:bookmark text:name="_GoBack"/><text:span text:style-name="T1"> 3</text:span></text:p>
      <text:p text:style-name="Standard"><text:span text:style-name="T1">Евиденциони лист члана </text:span><text:span text:style-name="T4">С</text:span><text:span text:style-name="T1">портског </text:span><text:span text:style-name="T4">Савеза Општине Нови Бечеј</text:span></text:p>
      <text:p text:style-name="P2"/>
      <text:p text:style-name="P8">___________________________________________________</text:p>
      <text:p text:style-name="P9">(назив спортског удружења/спортског друштва/спортског савеза)</text:p>
      <text:p text:style-name="P2"/>
      <text:p text:style-name="P9">ЕВИДЕНЦИОНИ ЛИСТ ЧЛАНА – ПРАВНОГ ЛИЦА</text:p>
      <text:p text:style-name="P3"/>
      <text:p text:style-name="Standard"><text:span text:style-name="T1">Број листа</text:span><text:span text:style-name="T2"> ________________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НАЗИВ </text:p>
            <text:p text:style-name="P5">(пун и скраћени)</text:p>
          </table:table-cell>
          <table:table-cell table:style-name="Tabela1.A1" office:value-type="string">
            <text:p text:style-name="P5">пун назив:</text:p>
            <text:p text:style-name="P5">скраћени назив:</text:p>
          </table:table-cell>
        </table:table-row>
        <table:table-row table:style-name="Tabela1.1">
          <table:table-cell table:style-name="Tabela1.A1" office:value-type="string">
            <text:p text:style-name="P5">СЕДИШТЕ </text:p>
            <text:p text:style-name="P5">(општина, улица и број)</text:p>
          </table:table-cell>
          <table:table-cell table:style-name="Tabela1.A1" office:value-type="string">
            <text:p text:style-name="P5">општина:</text:p>
            <text:p text:style-name="P5">улица и број:</text:p>
          </table:table-cell>
        </table:table-row>
        <table:table-row table:style-name="Tabela1.1">
          <table:table-cell table:style-name="Tabela1.A1" office:value-type="string">
            <text:p text:style-name="P12">Матични број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ПИБ број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3">БАНКОВНИ текући рачун</text:span><text:span text:style-name="T1"> </text:span></text:p>
            <text:p text:style-name="P5">(број, назив и седиште банке)</text:p>
          </table:table-cell>
          <table:table-cell table:style-name="Tabela1.A1" office:value-type="string">
            <text:p text:style-name="P5">назив и седиште банке:</text:p>
            <text:p text:style-name="P5">број рачуна:</text:p>
          </table:table-cell>
        </table:table-row>
        <table:table-row table:style-name="Tabela1.1">
          <table:table-cell table:style-name="Tabela1.A1" office:value-type="string">
            <text:p text:style-name="P12">БРОЈ буџетскОГ рачунА (трезор)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Број телефон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Број факс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Имејл адрес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интернет презентација (WEB адреса)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3">Упис у регистар</text:span><text:span text:style-name="T1"> (орган код кога је извршен упис, број у регистру, број и датум решења о упису)</text:span></text:p>
          </table:table-cell>
          <table:table-cell table:style-name="Tabela1.A1" office:value-type="string">
            <text:p text:style-name="P5">орган:</text:p>
            <text:p text:style-name="P5">број у регистру:</text:p>
            <text:p text:style-name="P5">број и датум решења:</text:p>
          </table:table-cell>
        </table:table-row>
        <table:table-row table:style-name="Tabela1.1">
          <table:table-cell table:style-name="Tabela1.A1" office:value-type="string">
            <text:p text:style-name="P5">ВРСТА ОРГАНИЗАЦИЈЕ <text:s/>спортско удружење, спортско привредно друштво, спортско друштво, грански спортски савез, спортски савез за област спорта, територијални спортски савез, друго удружење / савез у области спорта, предузетник за обављање спортских делатности; организација за обављање спортских делатности; друга организациј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ЧЛАНСТВО У ДРУГИМ УДРУЖЕЊИМА И САВЕЗИМ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ДАТУМ УСВАЈАЊА СТАТУТ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ЗАСТУПНИК ОРГАНИЗАЦИЈЕ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ГРАНА / ОБЛАСТ СПОРТА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БРОЈ ЧЛАНОВА </text:p>
          </table:table-cell>
          <table:table-cell table:style-name="Tabela1.A1" office:value-type="string">
            <text:p text:style-name="P5">укупан број чланова:</text:p>
            <text:p text:style-name="P5">број чланова спортиста:</text:p>
            <text:p text:style-name="P5">број категорисаних спортиста:</text:p>
            <text:p text:style-name="P5">број професионалних спортиста:</text:p>
            <text:p text:style-name="P5">број спортиста аматера под уговором:</text:p>
            <text:p text:style-name="P5">број чланова спортских стручњака:</text:p>
            <text:p text:style-name="P5">број спортских стручњака у радном односу:</text:p>
            <text:p text:style-name="P5">број спортских стручњака ангажованих путем уговора о стручном ангажовању:</text:p>
            <text:p text:style-name="P5"><text:soft-page-break/>број чланова по категоријама чланства:</text:p>
          </table:table-cell>
        </table:table-row>
        <table:table-row table:style-name="Tabela1.1">
          <table:table-cell table:style-name="Tabela1.A1" office:value-type="string">
            <text:p text:style-name="P5">БРОЈ ЗАПОСЛЕНИХ У ОРГАНИЗАЦИЈИ</text:p>
          </table:table-cell>
          <table:table-cell table:style-name="Tabela1.A1" office:value-type="string">
            <text:p text:style-name="P5">укупан број запослених:</text:p>
            <text:p text:style-name="P5">зброј запослених на неодређено време:</text:p>
            <text:p text:style-name="P5">број запослених са високом стручном спремом:</text:p>
          </table:table-cell>
        </table:table-row>
        <table:table-row table:style-name="Tabela1.1">
          <table:table-cell table:style-name="Tabela1.A1" office:value-type="string">
            <text:p text:style-name="P5">ДАТУМ ПРИЈЕМА У ЧЛАНСТВО 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КАТЕГОРИЈА ЧЛАНСТВА 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ПРЕДСТАВЉАЊЕ У ОРГАНИМА СПОРТСКОГ УДРУЖЕЊА</text:p>
          </table:table-cell>
          <table:table-cell table:style-name="Tabela1.A1" office:value-type="string">
            <text:p text:style-name="P5"><text:s/></text:p>
          </table:table-cell>
        </table:table-row>
        <table:table-row table:style-name="Tabela1.1">
          <table:table-cell table:style-name="Tabela1.A1" office:value-type="string">
            <text:p text:style-name="P5">ИЗРЕЧЕНЕ ДИСЦИПЛИНСКЕ КАЗНЕ</text:p>
          </table:table-cell>
          <table:table-cell table:style-name="Tabela1.A1" office:value-type="string">
            <text:p text:style-name="P5">врста:</text:p>
            <text:p text:style-name="P5">време трајања:</text:p>
          </table:table-cell>
        </table:table-row>
        <table:table-row table:style-name="Tabela1.1">
          <table:table-cell table:style-name="Tabela1.A1" office:value-type="string">
            <text:p text:style-name="P5">ДАТУМ ПРЕСТАНКА ЧЛАНСТВА У СПОРТСКОМ УДРУЖЕЊУ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НАПОМЕНЕ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>Датум уноса података ___________</text:p>
      <text:p text:style-name="P2">Извор података: _______________</text:p>
      <text:p text:style-name="Standard"/>
      <text:p text:style-name="Standard"/>
      <text:p text:style-name="Standard"/>
      <text:p text:style-name="Standard"><text:s text:c="66"/><text:span text:style-name="T4">МП <text:s text:c="23"/></text:span><text:span text:style-name="T5"><text:s text:c="48"/></text:span></text:p>
      <text:p text:style-name="P10"><text:s text:c="101"/>потпис заступника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nko</meta:initial-creator>
    <dc:creator>Hala </dc:creator>
    <meta:editing-cycles>2</meta:editing-cycles>
    <meta:creation-date>2018-01-15T09:52:00</meta:creation-date>
    <dc:date>2018-03-12T12:43:13.16</dc:date>
    <meta:editing-duration>PT00H00M02S</meta:editing-duration>
    <meta:generator>OpenOffice.org/3.2$Win32 OpenOffice.org_project/320m18$Build-9502</meta:generator>
    <meta:document-statistic meta:table-count="1" meta:image-count="0" meta:object-count="0" meta:page-count="2" meta:paragraph-count="62" meta:word-count="250" meta:character-count="2091"/>
    <meta:template xlink:type="simple" xlink:actuate="onRequest" xlink:title="Normal" xlink:href=""/>
  </office:meta>
</office:document-meta>
</file>