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text-underline-style="none" style:font-size-asian="12pt" style:font-size-complex="12pt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left="0.75in" fo:margin-right="0in" fo:text-indent="0in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text-underline-style="none" style:font-size-asian="14pt" style:font-size-complex="14pt"/>
    </style:style>
    <style:style style:name="T5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5"/><text:span text:style-name="T1"><text:s/>Na osnovu člana 38. Statuta Sportskog saveza i Pravilnika o kategorizaciji</text:span></text:p>
      <text:p text:style-name="P1">i finansiranju Sportskih udruženja-klubova, Upravni odbor Sportskog saveza</text:p>
      <text:p text:style-name="P1">opštine Novi Bečej na svojoj sednici održanoj dana 19.01.2015. god. Doneo je :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"><text:s text:c="23"/></text:span><text:span text:style-name="T1">ODLUKU O DODELI SREDSTAVA KLUBOVIMA IZ </text:span></text:p>
      <text:p text:style-name="P1"><text:s text:c="25"/>I GRUPE KATEGORIZACIJE ZA 2015. GODINU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06"/>GODIŠNJE <text:s text:c="8"/>MESEČNO</text:p>
      <text:p text:style-name="P4"><text:s text:c="160"/></text:p>
      <text:p text:style-name="P5"/>
      <text:list xml:id="list31578078" text:style-name="L1">
        <text:list-item>
          <text:list>
            <text:list-item>
              <text:list>
                <text:list-item>
                  <text:p text:style-name="P7">Rukometni Klub "Jedinstvo" Novi Bečej<text:tab/>795.174,00<text:tab/> <text:s text:c="3"/>66.265,00</text:p>
                </text:list-item>
                <text:list-item>
                  <text:p text:style-name="P7">Košarkaški Klub "Jedinstvo" Novi Bečej<text:tab/>822.592,00<text:tab/> <text:s text:c="3"/>68.549,00</text:p>
                </text:list-item>
                <text:list-item>
                  <text:p text:style-name="P7">Fudbalski Klub "Jedinstvo" Novi Bečej<text:tab/>754.043,00<text:tab/> <text:s text:c="3"/>62.837,00</text:p>
                </text:list-item>
                <text:list-item>
                  <text:p text:style-name="P7">Kuglaški Klub "Jedinstvo" Novi Bečej<text:tab/>825.334,00<text:tab/> <text:s text:c="3"/>68.778,00</text:p>
                </text:list-item>
                <text:list-item>
                  <text:p text:style-name="P7">Fudbalski Klub "Vojvodina" Novo Mil.<text:tab/>740.333,00<text:tab/> <text:s text:c="3"/>61.694,00</text:p>
                </text:list-item>
                <text:list-item>
                  <text:p text:style-name="P7">Fudbalski Klub "Jedinstvo" Bočar<text:tab/><text:tab/>541.541,00<text:tab/> <text:s text:c="3"/>45.128,00</text:p>
                </text:list-item>
                <text:list-item>
                  <text:p text:style-name="P7">Fudbalski Klub "2. Oktobar" Kumane<text:tab/>520.975,00<text:tab/> <text:s text:c="3"/>43.415,00</text:p>
                </text:list-item>
              </text:list>
            </text:list-item>
          </text:list>
        </text:list-item>
      </text:list>
      <text:p text:style-name="Standard"/>
      <text:p text:style-name="Standard"><text:span text:style-name="T1"><text:tab/><text:tab/> <text:s text:c="6"/><text:tab/><text:tab/> <text:s text:c="10"/><text:tab/> <text:s text:c="2"/>UKUPNO<text:tab/></text:span><text:span text:style-name="T4"> <text:s text:c="7"/></text:span><text:span text:style-name="T2">4.999.992,00</text:span><text:span text:style-name="T4"><text:tab/> <text:s text:c="2"/></text:span><text:span text:style-name="T2">416</text:span><text:span text:style-name="T3">.666,00</text:span></text:p>
      <text:p text:style-name="Standard"/>
      <text:p text:style-name="Standard"><text:s text:c="2"/><text:tab/></text:p>
      <text:p text:style-name="P1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60"/>Predsednik Upravnog Odbora SSONB</text:p>
      <text:p text:style-name="Standard"/>
      <text:p text:style-name="Standard"/>
      <text:p text:style-name="Standard"><text:span text:style-name="T1"><text:s text:c="64"/></text:span><text:span text:style-name="T2"><text:s text:c="55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text:s text:c="98"/></text:p>
      <text:p text:style-name="P3"><text:s text:c="10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9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la </meta:initial-creator>
    <meta:creation-date>2011-06-28T11:55:07</meta:creation-date>
    <meta:print-date>2015-01-20T11:54:33.93</meta:print-date>
    <meta:editing-duration>PT575H33M02S</meta:editing-duration>
    <meta:generator>OpenOffice.org/3.2$Win32 OpenOffice.org_project/320m18$Build-9502</meta:generator>
    <meta:printed-by>Hala </meta:printed-by>
    <dc:date>2015-01-20T11:55:18.50</dc:date>
    <dc:creator>Hala </dc:creator>
    <meta:editing-cycles>6</meta:editing-cycles>
    <meta:document-statistic meta:table-count="0" meta:image-count="0" meta:object-count="0" meta:page-count="2" meta:paragraph-count="22" meta:word-count="108" meta:character-count="1663"/>
  </office:meta>
</office:document-meta>
</file>