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zxx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<text:span text:style-name="T1">Na osnovu člana 38. Statuta Sportskog saveza i člana 3. Pravilnika o</text:span></text:p>
      <text:p text:style-name="P1"><text:s text:c="4"/>kategorizaciji i finansiranju Sportskih udruženja-klubova i sportista, Upravni odbor</text:p>
      <text:p text:style-name="P1"><text:s text:c="4"/>Sportskog saveza opštine Novi Bečej na svojoj sednici održanoj dana</text:p>
      <text:p text:style-name="P1"><text:s text:c="4"/>17.01.2013. godine doneo je :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14"/></text:span><text:span text:style-name="T2">ODLUKU O STIPENDIRANJU LASLA ŠURANJIJA </text:span></text:p>
      <text:p text:style-name="P2"><text:s text:c="16"/></text:p>
      <text:p text:style-name="P2"><text:s text:c="40"/></text:p>
      <text:p text:style-name="P2"/>
      <text:p text:style-name="P2"><text:s text:c="3"/>Kojom se usvaja zahtev koji je podneo Laslo Šuranji, reprezentativac Srbije u streljaštvu osoba sa invaliditetom i dodeljuje mu se stipendija u iznosu od 15.000 <text:s/>dinara na period od dvanaest meseci počev od januara 2013. <text:span text:style-name="T4">do decembra</text:span> 2013. godine za potrebe priprema za odlazak <text:s/>na Evropsko Prvenstvo u Španiji, kao i za ostala međunarodna takmičenja u toku godin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60"/>Predsednik Upravnog Odbora SSONB</text:p>
      <text:p text:style-name="P2"/>
      <text:p text:style-name="P2"/>
      <text:p text:style-name="P2"><text:s text:c="66"/><text:span text:style-name="T3"><text:s text:c="54"/></text:span></text:p>
      <text:p text:style-name="P2"/>
      <text:p text:style-name="P2"/>
      <text:p text:style-name="P2"><text:s text:c="6"/></text:p>
      <text:p text:style-name="P3"/>
      <text:p text:style-name="P3"/>
      <text:p text:style-name="P3"><text:soft-page-break/></text:p>
      <text:p text:style-name="P3"/>
      <text:p text:style-name="P3"/>
      <text:p text:style-name="P3"><text:s text:c="81"/></text:p>
      <text:p text:style-name="P4"><text:s text:c="89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la </meta:initial-creator>
    <meta:creation-date>2011-07-01T10:56:57.91</meta:creation-date>
    <dc:date>2013-01-18T08:26:41.89</dc:date>
    <dc:creator>Hala </dc:creator>
    <meta:editing-duration>PT00H44M26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2" meta:paragraph-count="13" meta:word-count="103" meta:character-count="1137"/>
  </office:meta>
</office:document-meta>
</file>