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Na osnovu člana 38. Statuta Sportskog Saveza Opštine Novi Bečej i člana 3. Pravilnika o kategorizaciji i finansiranju Sportskih udruženja-klubova, Upravni Odbor Sportskog Saveza Opštine Novi Bečejna svojoj sednici održanoj dana <text:s text:c="6"/>19.01.2015. godine doneo je :</text:span></text:p>
      <text:p text:style-name="P1"/>
      <text:p text:style-name="P1"/>
      <text:p text:style-name="P1"/>
      <text:p text:style-name="P1"><text:s text:c="16"/>ODLUKU O PODELI KLUBOVA U DVE GRUPE</text:p>
      <text:p text:style-name="P1"/>
      <text:p text:style-name="P1">FK Jedinstvo N. Bečej<text:tab/><text:tab/><text:tab/><text:tab/>KBS Jedinstvo N. Bečej</text:p>
      <text:p text:style-name="P1">FK Vojvodina N. Miloševo<text:tab/><text:tab/><text:tab/>Karate Klub Sen Pai N. Bečej</text:p>
      <text:p text:style-name="P1">FK 2. Oktobar Kumane<text:tab/><text:tab/><text:tab/><text:tab/>KK Vojvodina N. Miloševo</text:p>
      <text:p text:style-name="P1">FK Jedinstvo Bočar<text:tab/><text:tab/><text:tab/><text:tab/>KK 2. Oktobar Kumane</text:p>
      <text:p text:style-name="P1">KK Jedinstvo N. Bečej<text:tab/><text:tab/><text:tab/><text:tab/>Karate Klub Mladost N. Miloševo</text:p>
      <text:p text:style-name="P1">RK Jedinstvo N. Bečej<text:tab/><text:tab/><text:tab/><text:tab/>Karate Klub Jedinstvo N. Bečej</text:p>
      <text:p text:style-name="P1">Kuglaški Klub Jedinstvo N. Bečej<text:tab/><text:tab/>Klub Diz. Teg. Jedinstvo N. Bečej</text:p>
      <text:p text:style-name="P1"><text:tab/><text:tab/><text:tab/><text:tab/><text:tab/><text:tab/><text:tab/>Šah Klub 2. Oktobar Kumane</text:p>
      <text:p text:style-name="P1"><text:tab/><text:tab/><text:tab/><text:tab/><text:tab/><text:tab/><text:tab/>Šah Klub Mladost Bočar</text:p>
      <text:p text:style-name="P1"><text:tab/><text:tab/><text:tab/><text:tab/><text:tab/><text:tab/><text:tab/>Šah Klub Jedinstvo N. Bečej</text:p>
      <text:p text:style-name="P1"><text:tab/><text:tab/><text:tab/><text:tab/><text:tab/><text:tab/><text:tab/>USR Tisa N. Bečej</text:p>
      <text:p text:style-name="P1"><text:tab/><text:tab/><text:tab/><text:tab/><text:tab/><text:tab/><text:tab/>USR Karaš N. Miloševo</text:p>
      <text:p text:style-name="P1"><text:tab/><text:tab/><text:tab/><text:tab/><text:tab/><text:tab/><text:tab/>Boks Klub Jedinstvo N. Bečej</text:p>
      <text:p text:style-name="P1"><text:tab/><text:tab/><text:tab/><text:tab/><text:tab/><text:tab/><text:tab/>Aero Klub Jedinstvo N. Bečej</text:p>
      <text:p text:style-name="P1"><text:tab/><text:tab/><text:tab/><text:tab/><text:tab/><text:tab/><text:tab/>ŽKK Jedinstvo N. Bečej</text:p>
      <text:p text:style-name="P1"><text:tab/><text:tab/><text:tab/><text:tab/><text:tab/><text:tab/><text:tab/>Tekvondo Klub Novi Bečej N. Bečej</text:p>
      <text:p text:style-name="P1"><text:tab/><text:tab/><text:tab/><text:tab/><text:tab/><text:tab/><text:tab/>Odbojkaški klub Jedinstvo N. Bečej<text:tab/><text:tab/><text:tab/><text:tab/><text:tab/><text:tab/><text:tab/>Klub Malog Fud Jedinstvo N. Beče<text:tab/>j</text:p>
      <text:p text:style-name="P1"><text:s text:c="66"/>RK Jedinstvo Bočar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60"/>Predsednik Upravog Odbora SSONB</text:p>
      <text:p text:style-name="P1"/>
      <text:p text:style-name="Standard"><text:span text:style-name="T1"><text:s text:c="63"/></text:span><text:span text:style-name="T2"><text:s text:c="54"/>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a </meta:initial-creator>
    <meta:creation-date>2013-01-18T09:50:40.30</meta:creation-date>
    <meta:printed-by>Hala </meta:printed-by>
    <meta:print-date>2015-01-20T12:14:26.66</meta:print-date>
    <dc:date>2015-01-20T12:15:13.29</dc:date>
    <dc:creator>Hala </dc:creator>
    <meta:editing-duration>PT00H11M04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2" meta:word-count="166" meta:character-count="1350"/>
  </office:meta>
</office:document-meta>
</file>